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207cm"/>
    </style:style>
    <style:style style:name="Tableau1.B" style:family="table-column">
      <style:table-column-properties style:column-width="12.8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viar Dreams" fo:font-size="12pt" fo:font-weight="bold" officeooo:rsid="003e8009" officeooo:paragraph-rsid="001f64bf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viar Dreams" style:text-underline-style="solid" style:text-underline-width="auto" style:text-underline-color="font-color" fo:font-weight="bold" officeooo:rsid="001cb36a" officeooo:paragraph-rsid="001f64bf" style:font-weight-asian="bold" style:font-weight-complex="bold"/>
    </style:style>
    <style:style style:name="P3" style:family="paragraph" style:parent-style-name="Standard">
      <style:text-properties style:font-name="Caviar Dreams" style:text-underline-style="solid" style:text-underline-width="auto" style:text-underline-color="font-color" fo:font-weight="bold" officeooo:rsid="0023756a" officeooo:paragraph-rsid="001f64bf" style:font-weight-asian="bold" style:font-weight-complex="bold"/>
    </style:style>
    <style:style style:name="P4" style:family="paragraph" style:parent-style-name="Standard">
      <style:text-properties style:font-name="Caviar Dreams" officeooo:rsid="001cb36a" officeooo:paragraph-rsid="001f64bf"/>
    </style:style>
    <style:style style:name="P5" style:family="paragraph" style:parent-style-name="Standard">
      <style:text-properties style:font-name="Caviar Dreams" officeooo:rsid="001f764b" officeooo:paragraph-rsid="001f64bf"/>
    </style:style>
    <style:style style:name="P6" style:family="paragraph" style:parent-style-name="Table_20_Contents">
      <style:paragraph-properties fo:text-align="start" style:justify-single-word="false"/>
      <style:text-properties style:font-name="Caviar Dreams" fo:font-size="12pt" style:text-underline-style="none" fo:font-weight="bold" officeooo:rsid="00410416" officeooo:paragraph-rsid="001f64bf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Caviar Dreams" officeooo:rsid="001cb36a" officeooo:paragraph-rsid="001f64bf"/>
    </style:style>
    <style:style style:name="P8" style:family="paragraph" style:parent-style-name="Table_20_Contents">
      <style:text-properties style:font-name="Caviar Dreams" officeooo:rsid="001f764b" officeooo:paragraph-rsid="001f64bf"/>
    </style:style>
    <style:style style:name="T1" style:family="text">
      <style:text-properties officeooo:rsid="001f764b"/>
    </style:style>
    <style:style style:name="T2" style:family="text">
      <style:text-properties officeooo:rsid="004377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 mots <text:span text:style-name="T1">2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s </text:p>
          </table:table-cell>
          <table:table-cell table:style-name="Tableau1.B1" office:value-type="string">
            <text:p text:style-name="P7">La <text:span text:style-name="T1">forêt</text:span> – Une <text:span text:style-name="T1">ombre</text:span> – <text:span text:style-name="T1">L'automne</text:span> – <text:span text:style-name="T1"><text:s/>Une branche – Un secret – Un nid – Une rumeur </text:span></text:p>
          </table:table-cell>
        </table:table-row>
        <table:table-row>
          <table:table-cell table:style-name="Tableau1.A2" office:value-type="string">
            <text:p text:style-name="P5">Adjectifs</text:p>
          </table:table-cell>
          <table:table-cell table:style-name="Tableau1.B2" office:value-type="string">
            <text:p text:style-name="P8">doré(e) – léger (légère) – doux(douce) – joyeux (joyeuse)</text:p>
          </table:table-cell>
        </table:table-row>
        <table:table-row>
          <table:table-cell table:style-name="Tableau1.A2" office:value-type="string">
            <text:p text:style-name="P7">Verbes</text:p>
          </table:table-cell>
          <table:table-cell table:style-name="Tableau1.B2" office:value-type="string">
            <text:p text:style-name="P7"><text:span text:style-name="T1">Pénétrer</text:span> – <text:span text:style-name="T1">s'éveiller</text:span> – <text:s/>s<text:span text:style-name="T1">'agiter</text:span> – <text:span text:style-name="T1">déplier</text:span> – <text:span text:style-name="T1">souffler</text:span> – <text:span text:style-name="T1">apporter - entendre</text:span></text:p>
          </table:table-cell>
        </table:table-row>
        <table:table-row>
          <table:table-cell table:style-name="Tableau1.A2" office:value-type="string">
            <text:p text:style-name="P7">Mots invariables</text:p>
          </table:table-cell>
          <table:table-cell table:style-name="Tableau1.B2" office:value-type="string">
            <text:p text:style-name="P7"><text:span text:style-name="T1">Jusqu'à</text:span> - <text:span text:style-name="T1">autour</text:span> – <text:span text:style-name="T1">parmi</text:span> – <text:span text:style-name="T1">mille</text:span> </text:p>
          </table:table-cell>
        </table:table-row>
      </table:table>
      <text:p text:style-name="P4"/>
      <text:p text:style-name="P4"/>
      <text:p text:style-name="P3">Phrases d'appui :</text:p>
      <text:p text:style-name="P3"/>
      <text:p text:style-name="P1"><text:span text:style-name="T2">Les enfants vont jusqu'à la forêt à pieds.</text:span></text:p>
      <text:p text:style-name="P1"><text:span text:style-name="T2">Ils pénètrent dans l'ombre dorée.Les arbres déplient leur feuillage d'automne. </text:span></text:p>
      <text:p text:style-name="P1"><text:span text:style-name="T2">Le vent commence à souffler.</text:span></text:p>
      <text:p text:style-name="P6">Tout le monde s'éveille, s'agite. </text:p>
      <text:p text:style-name="P6">Le vent commence à souffler et à jouer. </text:p>
      <text:p text:style-name="P6">Mille petites voix joyeuses s'élèv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7:44:56.925489679</meta:creation-date>
    <dc:date>2016-09-14T17:46:01.852726056</dc:date>
    <meta:editing-duration>PT1M5S</meta:editing-duration>
    <meta:editing-cycles>1</meta:editing-cycles>
    <meta:document-statistic meta:table-count="1" meta:image-count="0" meta:object-count="0" meta:page-count="1" meta:paragraph-count="16" meta:word-count="85" meta:character-count="577" meta:non-whitespace-character-count="484"/>
    <meta:generator>LibreOffice/5.0.3.2$Linux_x86 LibreOffice_project/00m0$Build-2</meta:generator>
  </office:meta>
</office:document-meta>
</file>